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945 verleende vergunning voor open ontgraving leggen van kabels en het plaatsen van diverse mantelbuizen nabij de primaire waterkering bij Pontweg 1 in Den Hoorn (veerhaven 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6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945 verleende vergunning voor open ontgraving leggen van kabels en het plaatsen van diverse mantelbuizen nabij de primaire waterkering bij Pontweg 1 in Den Hoorn (veerhaven Texe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263</meta:user-defined>
    <meta:user-defined meta:name="OVERHEIDop.WsbID/DC.identifier">wsb-2019-4263</meta:user-defined>
    <meta:user-defined meta:name="OVERHEID.TaxonomieBeleidsagenda/OVERHEID.category">Ruimte en infrastructuur | Organisatie en beleid</meta:user-defined>
    <meta:user-defined meta:name="DCTERMS.abstract">open ontgraving leggen van kabels en het plaatsen van diverse mantelbuizen nabij de primaire waterkering bij Pontweg 1 in Den Hoorn (veerhaven Texel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21.2 557700.62</meta:user-defined>
    <meta:user-defined meta:name="OVERHEIDop.versieInformatie"/>
  </office:meta>
</office:document-meta>
</file>