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de asfaltweg op een waterkering op de locatie Zuidzijdseweg tussen Zuidzijdseweg 212 en Dorp 70 in de gemeente Lopik (code HDSR35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de asfaltweg op een waterkering op de locatie Zuidzijdseweg tussen Zuidzijdseweg 212 en Dorp 70 in de gemeente Lopik . Dit besluit is verzonden op 14 januari 2019.</text:p>
            <text:p text:style-name="tussenkopcur">Ter inzage </text:p>
            <text:p text:style-name="common-al">U kunt de vergunning en de bijbehorende stukken inzien tot en met 25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de asfaltweg op een waterkering op de locatie Zuidzijdseweg tussen Zuidzijdseweg 212 en Dorp 70 in de gemeente Lopik (code HDSR355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26</meta:user-defined>
    <meta:user-defined meta:name="OVERHEIDop.WsbID/DC.identifier">wsb-2019-426</meta:user-defined>
    <meta:user-defined meta:name="OVERHEID.TaxonomieBeleidsagenda/OVERHEID.category">Ruimte en infrastructuur | Organisatie en beleid</meta:user-defined>
    <meta:user-defined meta:name="OVERHEIDop.referentienummer">HDSR 35582</meta:user-defined>
    <meta:user-defined meta:name="DCTERMS.abstract">watervergunning voor het vervangen van de asfaltweg op een waterkering op de locatie Zuidzijdseweg tussen Zuidzijdseweg 212 en Dorp 70 in de gemeente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</meta:user-defined>
    <meta:user-defined meta:name="OVERHEIDop.woonplaats">Lopik</meta:user-defined>
    <meta:user-defined meta:name="OVERHEIDop.straatnaam">Meidoor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1 HDSR 35582|exb-2019-1726</meta:user-defined>
    <meta:user-defined meta:name="OVERHEIDop.externeBijlage">Bijlage 2 HDSR 35582|exb-2019-1727</meta:user-defined>
    <meta:user-defined meta:name="OVERHEIDop.externeBijlage">watervergunning HDSR 35582|exb-2019-1728</meta:user-defined>
    <meta:user-defined meta:name="OVERHEID.EPSG28992/DC.spatial">125113 442892</meta:user-defined>
    <meta:user-defined meta:name="OVERHEIDop.versieInformatie"/>
  </office:meta>
</office:document-meta>
</file>