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879 verleende vergunning voor het in open ontgraving leggen van een hemelwaterriool kruisende de waterkering aan de Korfwaterweg te Petten nabij de kruising Korfwa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879 verleende vergunning voor het in open ontgraving leggen van een hemelwaterriool kruisende de waterkering aan de Korfwaterweg te Petten nabij de kruising Korfwater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259</meta:user-defined>
    <meta:user-defined meta:name="OVERHEIDop.WsbID/DC.identifier">wsb-2019-4259</meta:user-defined>
    <meta:user-defined meta:name="OVERHEID.TaxonomieBeleidsagenda/OVERHEID.category">Ruimte en infrastructuur | Organisatie en beleid</meta:user-defined>
    <meta:user-defined meta:name="DCTERMS.abstract">het in open ontgraving leggen van een hemelwaterriool kruisende de waterkering aan de Korfwaterweg te Petten nabij de kruising Korfwater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093.483 531645.893</meta:user-defined>
    <meta:user-defined meta:name="OVERHEIDop.versieInformatie"/>
  </office:meta>
</office:document-meta>
</file>