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rie vlonders, Hooizolder 2 en 16 en Buitenstuk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073, 15 april 2019) Het aanbrengen van drie vlonders boven de watergangen ter plaatse van Hooizolder 2 en 16 en Buitenstuk 1 in Gouda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drie vlonders, Hooizolder 2 en 16 en Buitenstuk 1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56</meta:user-defined>
    <meta:user-defined meta:name="OVERHEIDop.WsbID/DC.identifier">wsb-2019-4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Hooizolder</meta:user-defined>
    <meta:user-defined meta:name="OVERHEIDop.straatnaam">Buitenstu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50 446422</meta:user-defined>
    <meta:user-defined meta:name="OVERHEID.EPSG28992/DC.spatial">106450 446422</meta:user-defined>
    <meta:user-defined meta:name="OVERHEID.EPSG28992/DC.spatial">106357 446345</meta:user-defined>
    <meta:user-defined meta:name="OVERHEIDop.versieInformatie"/>
  </office:meta>
</office:document-meta>
</file>