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76 verleende vergunning voor de aanleg van kabels in de lengterichting van de primaire kering door middel van open ontgraving en een persing nabij IJsdijk 1 te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76 verleende vergunning voor de aanleg van kabels in de lengterichting van de primaire kering door middel van open ontgraving en een persing nabij IJsdijk 1 te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55</meta:user-defined>
    <meta:user-defined meta:name="OVERHEIDop.WsbID/DC.identifier">wsb-2019-4255</meta:user-defined>
    <meta:user-defined meta:name="OVERHEID.TaxonomieBeleidsagenda/OVERHEID.category">Ruimte en infrastructuur | Organisatie en beleid</meta:user-defined>
    <meta:user-defined meta:name="DCTERMS.abstract">de aanleg van kabels in de lengterichting van de primaire kering door middel van open ontgraving en een persing nabij IJsdijk 1 te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27.4 561687.3</meta:user-defined>
    <meta:user-defined meta:name="OVERHEIDop.versieInformatie"/>
  </office:meta>
</office:document-meta>
</file>