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822 verleende vergunning voor het maken van een steiger bij ligplaats 11 aan de Walingsdijk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822 verleende vergunning voor het maken van een steiger bij ligplaats 11 aan de Walingsdijk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54</meta:user-defined>
    <meta:user-defined meta:name="OVERHEIDop.WsbID/DC.identifier">wsb-2019-4254</meta:user-defined>
    <meta:user-defined meta:name="OVERHEID.TaxonomieBeleidsagenda/OVERHEID.category">Ruimte en infrastructuur | Organisatie en beleid</meta:user-defined>
    <meta:user-defined meta:name="DCTERMS.abstract">het maken van een steiger bij ligplaats 11 aan de Walingsdijk in Aven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31.88 514171.14</meta:user-defined>
    <meta:user-defined meta:name="OVERHEIDop.versieInformatie"/>
  </office:meta>
</office:document-meta>
</file>