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Poeldijkseweg 32 gemeente Westland (Wateringen)</text:p>
      <text:section text:name="zakelijke-mededeling_id1-3-2" text:style-name="zakelijke-mededeling">
        <text:section text:name="zakelijke-mededeling-tekst_id1-3-2-1" text:style-name="zakelijke-mededeling-tekst">
          <text:section text:name="tekst_id1-3-2-1-1" text:style-name="tekst">
            <text:p text:style-name="common-al">2019-005627</text:p>
            <text:p text:style-name="common-al">Het college van dijkgraaf en hoogheemraden van Delfland heeft het besluit genomen om een watervergunning te verlenen voor een horizontaal gestuurde boring haaks onder regionale waterkering ten behoeve van vuilwaterriolering op de locatie Poeldijkseweg 32 gemeente Westland (Wateringen).</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2 april 2019,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4252</text:span><text:line-break/><text:date style:data-style-name="dag" text:fixed="true" text:date-value="2019-04-16"/><text:line-break/><text:date style:data-style-name="jaar" text:fixed="true" text:date-value="2019-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4252</text:span><text:date style:data-style-name="nicedate" text:fixed="true" text:date-value="2019-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4252</text:span><text:date style:data-style-name="nicedate" text:fixed="true" text:date-value="2019-04-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Watervergunning Poeldijkseweg 32 gemeente Westland (Wateringen)</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4-16</meta:user-defined>
    <meta:user-defined meta:name="OVERHEIDop.publicationIssue">4252</meta:user-defined>
    <meta:user-defined meta:name="OVERHEIDop.WsbID/DC.identifier">wsb-2019-4252</meta:user-defined>
    <meta:user-defined meta:name="OVERHEID.TaxonomieBeleidsagenda/OVERHEID.category">Ruimte en infrastructuur | Organisatie en beleid</meta:user-defined>
    <meta:user-defined meta:name="OVERHEIDop.referentienummer">2019-005627</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291GC</meta:user-defined>
    <meta:user-defined meta:name="OVERHEIDop.woonplaats">Wateringen</meta:user-defined>
    <meta:user-defined meta:name="OVERHEIDop.straatnaam">Poeldijkseweg</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9-005627 Watervergunning|exb-2019-18990</meta:user-defined>
    <meta:user-defined meta:name="OVERHEID.EPSG28992/DC.spatial">77182 449394</meta:user-defined>
    <meta:user-defined meta:name="OVERHEIDop.versieInformatie"/>
  </office:meta>
</office:document-meta>
</file>