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ter plaatse van Lingedijk 116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ter plaatse van Lingedijk 116 te Tricht.Zaaknummer 2019026138. </text:p>
            <text:p text:style-name="common-al">Start bezwaartermijn: 05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25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5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ter plaatse van Lingedijk 116 te Tri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251</meta:user-defined>
    <meta:user-defined meta:name="OVERHEIDop.WsbID/DC.identifier">wsb-2019-42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6HD 122</meta:user-defined>
    <meta:user-defined meta:name="OVERHEIDop.woonplaats">Tricht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6785 433312</meta:user-defined>
    <meta:user-defined meta:name="OVERHEIDop.versieInformatie"/>
  </office:meta>
</office:document-meta>
</file>