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2821 verleende vergunning voor het bouwen van een woning met een schuur in de beschermingszone van de waterkering bij Mientweg 29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5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5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5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2821 verleende vergunning voor het bouwen van een woning met een schuur in de beschermingszone van de waterkering bij Mientweg 29 in Lutje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50</meta:user-defined>
    <meta:user-defined meta:name="OVERHEIDop.WsbID/DC.identifier">wsb-2019-4250</meta:user-defined>
    <meta:user-defined meta:name="OVERHEID.TaxonomieBeleidsagenda/OVERHEID.category">Ruimte en infrastructuur | Organisatie en beleid</meta:user-defined>
    <meta:user-defined meta:name="DCTERMS.abstract">het bouwen van een woning met een schuur in de beschermingszone van de waterkering bij Mientweg 29 in Lutjewink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404.778 531467.136</meta:user-defined>
    <meta:user-defined meta:name="OVERHEIDop.versieInformatie"/>
  </office:meta>
</office:document-meta>
</file>