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renoveren van het bestaande pand en het bouwen van een terras in de primaire waterkering op locatie Putterstraat 92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noveren van het bestaande pand en het bouwen van een terras in de primaire waterkering op locatie Putterstraat 92 te Heusden. Het zaaknummer is 0000D20180724121602185.</text:p>
            <text:p text:style-name="common-al"/>
            <text:p text:style-name="tussenkopcur">Inzien</text:p>
            <text:p text:style-name="common-al">U kunt de vergunning gedurende zes weken inzien vanaf 16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renoveren van het bestaande pand en het bouwen van een terras in de primaire waterkering op locatie Putterstraat 92 te H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25</meta:user-defined>
    <meta:user-defined meta:name="OVERHEIDop.WsbID/DC.identifier">wsb-2019-4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AP 92</meta:user-defined>
    <meta:user-defined meta:name="OVERHEIDop.woonplaats">Heusden</meta:user-defined>
    <meta:user-defined meta:name="OVERHEIDop.straatnaam">Putter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062 416376</meta:user-defined>
    <meta:user-defined meta:name="OVERHEIDop.versieInformatie"/>
  </office:meta>
</office:document-meta>
</file>