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slopen en herbouwen van berging en aanbouw woning Waalbandijk 7 te Hee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slopen en herbouwen van berging en aanbouw woning Waalbandijk 7 te Heesselt. Zaaknummer 2019030092. </text:p>
            <text:p text:style-name="common-al">Start bezwaartermijn: 05-04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248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248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248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slopen en herbouwen van berging en aanbouw woning Waalbandijk 7 te Heessel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4248</meta:user-defined>
    <meta:user-defined meta:name="OVERHEIDop.WsbID/DC.identifier">wsb-2019-424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063CA 5</meta:user-defined>
    <meta:user-defined meta:name="OVERHEIDop.woonplaats">Heesselt</meta:user-defined>
    <meta:user-defined meta:name="OVERHEIDop.straatnaam">Waalban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51971 424959</meta:user-defined>
    <meta:user-defined meta:name="OVERHEIDop.versieInformatie"/>
  </office:meta>
</office:document-meta>
</file>