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in de waterkering en bijbehorende beschermingszone ter plaatse van de Laauwikstraat en de Vossenpelsestraat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in de waterkering en bijbehorende beschermingszone ter plaatse van de Laauwikstraat en de Vossenpelsestraat te Lent, zaaknummer 2019033021. </text:p>
            <text:p text:style-name="common-al">Start bezwaartermijn: 06-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4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in de waterkering en bijbehorende beschermingszone ter plaatse van de Laauwikstraat en de Vossenpelsestraat te Len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47</meta:user-defined>
    <meta:user-defined meta:name="OVERHEIDop.WsbID/DC.identifier">wsb-2019-4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3</meta:user-defined>
    <meta:user-defined meta:name="OVERHEIDop.woonplaats">Lent</meta:user-defined>
    <meta:user-defined meta:name="OVERHEIDop.straatnaam">Vossenpels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8926 431289</meta:user-defined>
    <meta:user-defined meta:name="OVERHEIDop.versieInformatie"/>
  </office:meta>
</office:document-meta>
</file>