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nabij een A-watergang ter plaatse van de Whemedreef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nabij een A-watergang ter plaatse van de Whemedreef te Arnhem, zaaknummer 2019035214. </text:p>
            <text:p text:style-name="common-al">Start bezwaartermijn: 06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4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4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nabij een A-watergang ter plaatse van de Whemedreef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46</meta:user-defined>
    <meta:user-defined meta:name="OVERHEIDop.WsbID/DC.identifier">wsb-2019-42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32</meta:user-defined>
    <meta:user-defined meta:name="OVERHEIDop.woonplaats">Arnhem</meta:user-defined>
    <meta:user-defined meta:name="OVERHEIDop.straatnaam">De Whemedree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330 441473</meta:user-defined>
    <meta:user-defined meta:name="OVERHEIDop.versieInformatie"/>
  </office:meta>
</office:document-meta>
</file>