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ndelpad ter hoogte van de Zijlstrastraat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wandelpad ter hoogte van de Zijlstrastraat te Opheusden. Zaaknummer 2019029440. </text:p>
            <text:p text:style-name="common-al">Start bezwaartermijn: 0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wandelpad ter hoogte van de Zijlstrastraat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44</meta:user-defined>
    <meta:user-defined meta:name="OVERHEIDop.WsbID/DC.identifier">wsb-2019-42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GL</meta:user-defined>
    <meta:user-defined meta:name="OVERHEIDop.woonplaats">Opheusden</meta:user-defined>
    <meta:user-defined meta:name="OVERHEIDop.straatnaam">Zijlstr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141 437934</meta:user-defined>
    <meta:user-defined meta:name="OVERHEIDop.versieInformatie"/>
  </office:meta>
</office:document-meta>
</file>