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schuur en bouwen nieuwe schuur ter plaatse van Wilhelminastraat 14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schuur en bouwen nieuwe schuur ter plaatse van Wilhelminastraat 14 te Andel. Zaaknummer 2019031844. </text:p>
            <text:p text:style-name="common-al">Start bezwaartermijn: 09-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4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4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schuur en bouwen nieuwe schuur ter plaatse van Wilhelminastraat 14 te And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43</meta:user-defined>
    <meta:user-defined meta:name="OVERHEIDop.WsbID/DC.identifier">wsb-2019-42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1LN 16</meta:user-defined>
    <meta:user-defined meta:name="OVERHEIDop.woonplaats">Andel</meta:user-defined>
    <meta:user-defined meta:name="OVERHEIDop.straatnaam">Wilhelmina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2248 421800</meta:user-defined>
    <meta:user-defined meta:name="OVERHEIDop.versieInformatie"/>
  </office:meta>
</office:document-meta>
</file>