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818 verleende vergunning voor het maken van een boothuis in de waterloop langs de oostzijde van Rietgans 2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818 verleende vergunning voor het maken van een boothuis in de waterloop langs de oostzijde van Rietgans 24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42</meta:user-defined>
    <meta:user-defined meta:name="OVERHEIDop.WsbID/DC.identifier">wsb-2019-4242</meta:user-defined>
    <meta:user-defined meta:name="OVERHEID.TaxonomieBeleidsagenda/OVERHEID.category">Ruimte en infrastructuur | Organisatie en beleid</meta:user-defined>
    <meta:user-defined meta:name="DCTERMS.abstract">het maken van een boothuis in de waterloop langs de oostzijde van Rietgans 24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DK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23.773 522014.985</meta:user-defined>
    <meta:user-defined meta:name="OVERHEIDop.versieInformatie"/>
  </office:meta>
</office:document-meta>
</file>