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uiker ter plaatse van de Paddepoel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uiker ter plaatse van de Paddepoel te Angeren. Zaaknummer 2019024539. </text:p>
            <text:p text:style-name="common-al">Start bezwaartermijn: 0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uiker ter plaatse van de Paddepoel te Ang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41</meta:user-defined>
    <meta:user-defined meta:name="OVERHEIDop.WsbID/DC.identifier">wsb-2019-42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7LN 2</meta:user-defined>
    <meta:user-defined meta:name="OVERHEIDop.woonplaats">Angeren</meta:user-defined>
    <meta:user-defined meta:name="OVERHEIDop.straatnaam">Paddep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4100 436764</meta:user-defined>
    <meta:user-defined meta:name="OVERHEIDop.versieInformatie"/>
  </office:meta>
</office:document-meta>
</file>