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lein huis te Velde 4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2019-005030</text:p>
            <text:p text:style-name="common-al">Het college van dijkgraaf en hoogheemraden van Delfland heeft het besluit genomen om een watervergunning te verlenen voor het verleggen van watergang en groene inrichting van de oevers op locatie Klein huis te Velde 4 gemeente Midden-Delfland (Maasland).</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april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240</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240</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240</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Klein huis te Velde 4 gemeente Midden-Delfland (Maaslan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6</meta:user-defined>
    <meta:user-defined meta:name="OVERHEIDop.publicationIssue">4240</meta:user-defined>
    <meta:user-defined meta:name="OVERHEIDop.WsbID/DC.identifier">wsb-2019-4240</meta:user-defined>
    <meta:user-defined meta:name="OVERHEID.TaxonomieBeleidsagenda/OVERHEID.category">Ruimte en infrastructuur | Organisatie en beleid</meta:user-defined>
    <meta:user-defined meta:name="OVERHEIDop.referentienummer">2019-00503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55AP 4</meta:user-defined>
    <meta:user-defined meta:name="OVERHEIDop.woonplaats">Maasland</meta:user-defined>
    <meta:user-defined meta:name="OVERHEIDop.straatnaam">Klein huis te Vel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5030 Watervergunning|exb-2019-18985</meta:user-defined>
    <meta:user-defined meta:name="OVERHEID.EPSG28992/DC.spatial">77421 439382</meta:user-defined>
    <meta:user-defined meta:name="OVERHEIDop.versieInformatie"/>
  </office:meta>
</office:document-meta>
</file>