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twee dammen met duikers in een A-water ter plaatse van Essenbos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plaatsen van twee dammen met duikers in een A-water ter plaatse van Essenbos 2 te Maurik. Zaaknummer 2019032102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plaatsen van twee dammen met duikers in een A-water ter plaatse van Essenbos 2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38</meta:user-defined>
    <meta:user-defined meta:name="OVERHEIDop.WsbID/DC.identifier">wsb-2019-4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1CG 3</meta:user-defined>
    <meta:user-defined meta:name="OVERHEIDop.woonplaats">Maurik</meta:user-defined>
    <meta:user-defined meta:name="OVERHEIDop.straatnaam">Essenb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645 440107</meta:user-defined>
    <meta:user-defined meta:name="OVERHEIDop.versieInformatie"/>
  </office:meta>
</office:document-meta>
</file>