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fiets- en voetpad tbv realiseren parkinrichting Grote Bo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fiets- en voetpad tbv realiseren parkinrichting Grote Boel te Nijmegen. Zaaknummer 2019018844. </text:p>
            <text:p text:style-name="common-al">Start bezwaartermijn: 09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3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3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fiets- en voetpad tbv realiseren parkinrichting Grote Boel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37</meta:user-defined>
    <meta:user-defined meta:name="OVERHEIDop.WsbID/DC.identifier">wsb-2019-42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5XA</meta:user-defined>
    <meta:user-defined meta:name="OVERHEIDop.woonplaats">Nijmegen</meta:user-defined>
    <meta:user-defined meta:name="OVERHEIDop.straatnaam">Grote B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988 432151</meta:user-defined>
    <meta:user-defined meta:name="OVERHEIDop.versieInformatie"/>
  </office:meta>
</office:document-meta>
</file>