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asseren van de Gorinchemse kanaalsluis en varen op de Linge tot loswal te Spijk met motorvrachtschip Will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asseren van de Gorinchemse kanaalsluis en varen op de de linge tot loswal te Spijk met motorvrachtschip Willy. Zaaknummer 2019025593. </text:p>
            <text:p text:style-name="common-al">Start bezwaartermijn: 09-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3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3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3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asseren van de Gorinchemse kanaalsluis en varen op de Linge tot loswal te Spijk met motorvrachtschip Willy</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36</meta:user-defined>
    <meta:user-defined meta:name="OVERHEIDop.WsbID/DC.identifier">wsb-2019-42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1CP 19</meta:user-defined>
    <meta:user-defined meta:name="OVERHEIDop.woonplaats">Gorinchem</meta:user-defined>
    <meta:user-defined meta:name="OVERHEIDop.straatnaam">Ei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615 426536</meta:user-defined>
    <meta:user-defined meta:name="OVERHEIDop.versieInformatie"/>
  </office:meta>
</office:document-meta>
</file>