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laurierhaag t.p.v. Kalkestraat 60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laurierhaag t.p.v. Kalkestraat 60 te Dodewaard, zaaknummer 2019032153. </text:p>
            <text:p text:style-name="common-al">Start bezwaartermijn: 09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3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laurierhaag t.p.v. Kalkestraat 60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35</meta:user-defined>
    <meta:user-defined meta:name="OVERHEIDop.WsbID/DC.identifier">wsb-2019-423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9CS 62</meta:user-defined>
    <meta:user-defined meta:name="OVERHEIDop.woonplaats">Dodewaard</meta:user-defined>
    <meta:user-defined meta:name="OVERHEIDop.straatnaam">Kalk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1471 435075</meta:user-defined>
    <meta:user-defined meta:name="OVERHEIDop.versieInformatie"/>
  </office:meta>
</office:document-meta>
</file>