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erkzaamheden voor waterhuishoudkundige inrichting bedrijvenpark Park 1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werkzaamheden voor waterhuishoudkundige inrichting bedrijvenpark Park 15 te Oosterhout. Zaaknummer 2019017767. </text:p>
            <text:p text:style-name="common-al">Start bezwaartermijn: 09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3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werkzaamheden voor waterhuishoudkundige inrichting bedrijvenpark Park 15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34</meta:user-defined>
    <meta:user-defined meta:name="OVERHEIDop.WsbID/DC.identifier">wsb-2019-42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8BA 21</meta:user-defined>
    <meta:user-defined meta:name="OVERHEIDop.woonplaats">Oosterhout</meta:user-defined>
    <meta:user-defined meta:name="OVERHEIDop.straatnaam">Gan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244 432504</meta:user-defined>
    <meta:user-defined meta:name="OVERHEIDop.versieInformatie"/>
  </office:meta>
</office:document-meta>
</file>