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tuincentrum en inrichting locatie voor bouw negen woningen nieuwbouwplan ’t Waaltje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tuincentrum en inrichting locatie voor bouw negen woningen nieuwbouwplan ’t Waaltje te Papendrecht. Zaaknummer 2019022683. </text:p>
            <text:p text:style-name="common-al">Start bezwaartermijn: 10-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tuincentrum en inrichting locatie voor bouw negen woningen nieuwbouwplan ’t Waaltje te Pap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32</meta:user-defined>
    <meta:user-defined meta:name="OVERHEIDop.WsbID/DC.identifier">wsb-2019-42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048 427355</meta:user-defined>
    <meta:user-defined meta:name="OVERHEIDop.versieInformatie"/>
  </office:meta>
</office:document-meta>
</file>