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en graven van water plan Ruiterhof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verhard oppervlak en graven van water plan Ruiterhof te Genderen. Zaaknummer 2019032067. </text:p>
            <text:p text:style-name="common-al">Start bezwaartermijn: 10-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verhard oppervlak en graven van water plan Ruiterhof te Gend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31</meta:user-defined>
    <meta:user-defined meta:name="OVERHEIDop.WsbID/DC.identifier">wsb-2019-42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5JD 35</meta:user-defined>
    <meta:user-defined meta:name="OVERHEIDop.woonplaats">Genderen</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70 416450</meta:user-defined>
    <meta:user-defined meta:name="OVERHEIDop.versieInformatie"/>
  </office:meta>
</office:document-meta>
</file>