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795 verleende vergunning voor het vervangen van een loopbrug op de primaire waterkering aan de Havenstraat 16 t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2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795 verleende vergunning voor het vervangen van een loopbrug op de primaire waterkering aan de Havenstraat 16 te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28</meta:user-defined>
    <meta:user-defined meta:name="OVERHEIDop.WsbID/DC.identifier">wsb-2019-4228</meta:user-defined>
    <meta:user-defined meta:name="OVERHEID.TaxonomieBeleidsagenda/OVERHEID.category">Ruimte en infrastructuur | Organisatie en beleid</meta:user-defined>
    <meta:user-defined meta:name="DCTERMS.abstract">het vervangen van een loopbrug op de primaire waterkering aan de Havenstraat 16 te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AM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98.939 550006.699</meta:user-defined>
    <meta:user-defined meta:name="OVERHEIDop.versieInformatie"/>
  </office:meta>
</office:document-meta>
</file>