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Stormpolder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4283, 12 april 2019)  Het inrichten van een werkterrein en het maken van een coupure binnen de zonering van de overige waterkering van de Stormpolder in Krimpen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227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2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2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Stormpolder in Krimpen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4227</meta:user-defined>
    <meta:user-defined meta:name="OVERHEIDop.WsbID/DC.identifier">wsb-2019-42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21</meta:user-defined>
    <meta:user-defined meta:name="OVERHEIDop.woonplaats">Krimpen aan den IJssel</meta:user-defined>
    <meta:user-defined meta:name="OVERHEIDop.straatnaam">Van der Giessen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479 435890</meta:user-defined>
    <meta:user-defined meta:name="OVERHEIDop.versieInformatie"/>
  </office:meta>
</office:document-meta>
</file>