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vangen en Automatiseren stuw Kralingerpad (114209), De Lier, Gemeente Westland</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donderdag 4 april 2019 het navolgende besluit is genomen.</text:p>
            <text:p text:style-name="al">Projectplan Vervangen en automatiseren stuw Kralingerpad (114209), De Lier, gemeente Westland </text:p>
            <text:p text:style-name="al">Het projectplan heeft betrekking op het vervangen van de vaste stuw (114209) door een automatische klepstuw. De wijziging heeft als doel om de waterhuishouding in de polder op orde te brengen en wateroverlast te voorkomen.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mevr. E. Jansens via het klantcontactcentrum (KCC), te bereiken op telefoonnummer (015) 260 81 08 of via <text:a xlink:href="mailto:loket@hhdelfland.nl" xlink:type="simple">loket@hhdelfland.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2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2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2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ervangen en Automatiseren stuw Kralingerpad (114209), De Lier, Gemeente West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20</meta:user-defined>
    <meta:user-defined meta:name="OVERHEIDop.WsbID/DC.identifier">wsb-2019-4220</meta:user-defined>
    <meta:user-defined meta:name="OVERHEID.TaxonomieBeleidsagenda/OVERHEID.category">Bestuur | Organisatie en beleid</meta:user-defined>
    <meta:user-defined meta:name="OVERHEID.Gemeente/DC.spatial">Westland</meta:user-defined>
    <meta:user-defined meta:name="DC.source">artikel 5.4 van de Waterwet;1.0:c:BWBR0025458&amp;artikel=5.4&amp;g=2018-07-01</meta:user-defined>
    <meta:user-defined meta:name="DCTERMS.abstract">Projectplan vervangen en automatiseren Stuw Kralingerpad, De Lier</meta:user-defined>
    <meta:user-defined meta:name="DCTERMS.alternative">Projectplan Stuw Kralingerpa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78NZ 18</meta:user-defined>
    <meta:user-defined meta:name="OVERHEIDop.woonplaats">De Lier</meta:user-defined>
    <meta:user-defined meta:name="OVERHEIDop.straatnaam">Burgerdijkse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in Mandaat Stuw Kralingerpad|exb-2019-18959</meta:user-defined>
    <meta:user-defined meta:name="OVERHEIDop.externeBijlage">Projectplan Stuw Kralingerpad|exb-2019-18960</meta:user-defined>
    <meta:user-defined meta:name="OVERHEIDop.externeBijlage">Bijlage Stuw Kralingerpad|exb-2019-18961</meta:user-defined>
    <meta:user-defined meta:name="OVERHEID.EPSG28992/DC.spatial">77263 442749</meta:user-defined>
    <meta:user-defined meta:name="OVERHEIDop.versieInformatie"/>
  </office:meta>
</office:document-meta>
</file>