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755 verleende vergunning voor het maken van twee dammen, waarvan een met uitrit op de Hofweg, en verbreden waterloop, nabij Hofweg 9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1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1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755 verleende vergunning voor het maken van twee dammen, waarvan een met uitrit op de Hofweg, en verbreden waterloop, nabij Hofweg 9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16</meta:user-defined>
    <meta:user-defined meta:name="OVERHEIDop.WsbID/DC.identifier">wsb-2019-4216</meta:user-defined>
    <meta:user-defined meta:name="OVERHEID.TaxonomieBeleidsagenda/OVERHEID.category">Ruimte en infrastructuur | Organisatie en beleid</meta:user-defined>
    <meta:user-defined meta:name="DCTERMS.abstract">het maken van twee dammen, waarvan een met uitrit op de Hofweg, en verbreden waterloop, nabij Hofweg 9 in Ilp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AG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922.34 497742.56</meta:user-defined>
    <meta:user-defined meta:name="OVERHEIDop.versieInformatie"/>
  </office:meta>
</office:document-meta>
</file>