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coax-kabel voor huisaansluitingen nieuwbouw Fregat, deelgebied binnen De Haven, vanaf de Hongerlandsedijk 72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coax-kabel voor huisaansluitingen nieuwbouw Fregat, deelgebied binnen De Haven, vanaf de Hongerlandsedijk 72 te Spijkenisse, dossiernummer D0043814.</text:p>
            <text:p text:style-name="common-al">Start bezwaartermijn (6 weken): 12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1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coax-kabel voor huisaansluitingen nieuwbouw Fregat, deelgebied binnen De Haven, vanaf de Hongerlandsedijk 72 te Spijken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12</meta:user-defined>
    <meta:user-defined meta:name="OVERHEIDop.WsbID/DC.identifier">wsb-2019-4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W 212</meta:user-defined>
    <meta:user-defined meta:name="OVERHEIDop.woonplaats">Spijkenisse</meta:user-defined>
    <meta:user-defined meta:name="OVERHEIDop.straatnaam">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947 430019</meta:user-defined>
    <meta:user-defined meta:name="OVERHEIDop.versieInformatie"/>
  </office:meta>
</office:document-meta>
</file>