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691 verleende vergunning voor Watervergunning peilbesluit onderbemaling gemeente Beemster sectie G nummer 1160 en 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691 verleende vergunning voor Watervergunning peilbesluit onderbemaling gemeente Beemster sectie G nummer 1160 en 76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11</meta:user-defined>
    <meta:user-defined meta:name="OVERHEIDop.WsbID/DC.identifier">wsb-2019-4211</meta:user-defined>
    <meta:user-defined meta:name="OVERHEID.TaxonomieBeleidsagenda/OVERHEID.category">Ruimte en infrastructuur | Organisatie en beleid</meta:user-defined>
    <meta:user-defined meta:name="DCTERMS.abstract">Watervergunning peilbesluit onderbemaling gemeente Beemster sectie G nummer 1160 en 76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03.66 505852.19</meta:user-defined>
    <meta:user-defined meta:name="OVERHEIDop.versieInformatie"/>
  </office:meta>
</office:document-meta>
</file>