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een telecom kabel van het Euryzaterrein naar de Emmastraat 47 te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leggen van een telecom kabel van het Euryzaterrein naar de Emmastraat 47 te Zwijndrecht, dossiernummer D0043535.</text:p>
            <text:p text:style-name="common-al">Start bezwaartermijn (6 weken): 12 april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april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210</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0</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10</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eggen van een telecom kabel van het Euryzaterrein naar de Emmastraat 47 te Zwijndrecht</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10</meta:user-defined>
    <meta:user-defined meta:name="OVERHEIDop.WsbID/DC.identifier">wsb-2019-421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31XA 47</meta:user-defined>
    <meta:user-defined meta:name="OVERHEIDop.woonplaats">Zwijndrecht</meta:user-defined>
    <meta:user-defined meta:name="OVERHEIDop.straatnaam">Emma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4262 425587</meta:user-defined>
    <meta:user-defined meta:name="OVERHEIDop.versieInformatie"/>
  </office:meta>
</office:document-meta>
</file>