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286 verleende vergunning voor het wijzigen van vergunning 19.0199201 ivm wijzigen locatie van verbreden van een waterloop bij het land 'Ter Beek' in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286 verleende vergunning voor het wijzigen van vergunning 19.0199201 ivm wijzigen locatie van verbreden van een waterloop bij het land 'Ter Beek'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8</meta:user-defined>
    <meta:user-defined meta:name="OVERHEIDop.WsbID/DC.identifier">wsb-2019-4208</meta:user-defined>
    <meta:user-defined meta:name="OVERHEID.TaxonomieBeleidsagenda/OVERHEID.category">Ruimte en infrastructuur | Organisatie en beleid</meta:user-defined>
    <meta:user-defined meta:name="DCTERMS.abstract">het wijzigen van vergunning 19.0199201 ivm wijzigen locatie van verbreden van een waterloop bij het land 'Ter Beek' in De Rijp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06.407 508147.481</meta:user-defined>
    <meta:user-defined meta:name="OVERHEIDop.versieInformatie"/>
  </office:meta>
</office:document-meta>
</file>