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2643 verleende vergunning voor het leggen van een leiding langs de Badweg, gedeeltelijk in de kern/beschermingszone van een duinwaterkering, naar Badweg 3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2643 verleende vergunning voor het leggen van een leiding langs de Badweg, gedeeltelijk in de kern/beschermingszone van een duinwaterkering, naar Badweg 32 in De K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07</meta:user-defined>
    <meta:user-defined meta:name="OVERHEIDop.WsbID/DC.identifier">wsb-2019-4207</meta:user-defined>
    <meta:user-defined meta:name="OVERHEID.TaxonomieBeleidsagenda/OVERHEID.category">Ruimte en infrastructuur | Organisatie en beleid</meta:user-defined>
    <meta:user-defined meta:name="DCTERMS.abstract">het leggen van een leiding langs de Badweg, gedeeltelijk in de kern/beschermingszone van een duinwaterkering, naar Badweg 32 in De Koo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24.356 568373.85</meta:user-defined>
    <meta:user-defined meta:name="OVERHEIDop.versieInformatie"/>
  </office:meta>
</office:document-meta>
</file>