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Oostzeedijk Beneden en Oostzeedijk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978, 12 april 2019)  Het aanleggen en hebben van een HDPE-buis met kabel in de secundaire waterkering ter plaatse van de Oostzeedijk Beneden en de Oostzeedijk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Oostzeedijk Beneden en Oostzeedijk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6</meta:user-defined>
    <meta:user-defined meta:name="OVERHEIDop.WsbID/DC.identifier">wsb-2019-42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VP 111</meta:user-defined>
    <meta:user-defined meta:name="OVERHEIDop.woonplaats">Rotterdam</meta:user-defined>
    <meta:user-defined meta:name="OVERHEIDop.straatnaam">Oostzeedijk Beneden</meta:user-defined>
    <meta:user-defined meta:name="OVERHEID.PostcodeHuisnummer/OVERHEIDop.postcodeHuisnummer">3063BL 168a</meta:user-defined>
    <meta:user-defined meta:name="OVERHEIDop.straatnaam">Oostze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455 437379</meta:user-defined>
    <meta:user-defined meta:name="OVERHEID.EPSG28992/DC.spatial">94405 437357</meta:user-defined>
    <meta:user-defined meta:name="OVERHEIDop.versieInformatie"/>
  </office:meta>
</office:document-meta>
</file>