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2256 verleende vergunning voor het onttrekken van grondwater ten behoeve van de aanleg van de riolering op diverse locaties nabij Kalf 1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0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0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2256 verleende vergunning voor het onttrekken van grondwater ten behoeve van de aanleg van de riolering op diverse locaties nabij Kalf 17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203</meta:user-defined>
    <meta:user-defined meta:name="OVERHEIDop.WsbID/DC.identifier">wsb-2019-4203</meta:user-defined>
    <meta:user-defined meta:name="OVERHEID.TaxonomieBeleidsagenda/OVERHEID.category">Ruimte en infrastructuur | Organisatie en beleid</meta:user-defined>
    <meta:user-defined meta:name="DCTERMS.abstract">het onttrekken van grondwater ten behoeve van de aanleg van de riolering op diverse locaties nabij Kalf 17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AA 1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335.82 497530.08</meta:user-defined>
    <meta:user-defined meta:name="OVERHEIDop.versieInformatie"/>
  </office:meta>
</office:document-meta>
</file>