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 onder de brug, Abraham van der Knaapkade 21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899, 11 april 2019) het kruisen van een overige watergang met een kabel door hem onder een brug te hangen ter plaatse van de Abraham van der Knaapkade 2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0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kabel onder de brug, Abraham van der Knaapkade 21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02</meta:user-defined>
    <meta:user-defined meta:name="OVERHEIDop.WsbID/DC.identifier">wsb-2019-42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SP</meta:user-defined>
    <meta:user-defined meta:name="OVERHEIDop.woonplaats">Rotterdam</meta:user-defined>
    <meta:user-defined meta:name="OVERHEIDop.straatnaam">Abraham van der Knaap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186 445064</meta:user-defined>
    <meta:user-defined meta:name="OVERHEIDop.versieInformatie"/>
  </office:meta>
</office:document-meta>
</file>