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2198 verleende vergunning voor uitbreiding verhard oppervlak en ter compensatie graven van vervangend waterbergend oppervlak, bij Cornelis Kuinweg 10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0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0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2198 verleende vergunning voor uitbreiding verhard oppervlak en ter compensatie graven van vervangend waterbergend oppervlak, bij Cornelis Kuinweg 10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201</meta:user-defined>
    <meta:user-defined meta:name="OVERHEIDop.WsbID/DC.identifier">wsb-2019-4201</meta:user-defined>
    <meta:user-defined meta:name="OVERHEID.TaxonomieBeleidsagenda/OVERHEID.category">Ruimte en infrastructuur | Organisatie en beleid</meta:user-defined>
    <meta:user-defined meta:name="DCTERMS.abstract">uitbreiding verhard oppervlak en ter compensatie graven van vervangend waterbergend oppervlak, bij Cornelis Kuinweg 10 in A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E 1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425.807 527084.366</meta:user-defined>
    <meta:user-defined meta:name="OVERHEIDop.versieInformatie"/>
  </office:meta>
</office:document-meta>
</file>