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nten van een haag en fruitbomen ter plaatse van de Woutersdijk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nten van een haag en fruitbomen ter plaatse van de Woutersdijk te Valburg, zaaknummer 2018146439. </text:p>
            <text:p text:style-name="common-al">Start bezwaartermijn: 28-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nten van een haag en fruitbomen ter plaatse van de Woutersdijk te Va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42</meta:user-defined>
    <meta:user-defined meta:name="OVERHEIDop.WsbID/DC.identifier">wsb-2019-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5</meta:user-defined>
    <meta:user-defined meta:name="OVERHEIDop.woonplaats">Valburg</meta:user-defined>
    <meta:user-defined meta:name="OVERHEIDop.straatnaam">Wouter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042 436883</meta:user-defined>
    <meta:user-defined meta:name="OVERHEIDop.versieInformatie"/>
  </office:meta>
</office:document-meta>
</file>