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562 verleende vergunning voor Ambtshalve vergunning onderbemaling GPG-EA-26 Eiland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9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9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9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562 verleende vergunning voor Ambtshalve vergunning onderbemaling GPG-EA-26 Eilands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4199</meta:user-defined>
    <meta:user-defined meta:name="OVERHEIDop.WsbID/DC.identifier">wsb-2019-4199</meta:user-defined>
    <meta:user-defined meta:name="OVERHEID.TaxonomieBeleidsagenda/OVERHEID.category">Ruimte en infrastructuur | Organisatie en beleid</meta:user-defined>
    <meta:user-defined meta:name="DCTERMS.abstract">Ambtshalve vergunning onderbemaling GPG-EA-26 Eilands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6WC 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539.97 512825.044</meta:user-defined>
    <meta:user-defined meta:name="OVERHEIDop.versieInformatie"/>
  </office:meta>
</office:document-meta>
</file>