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uitvoeren van diverse werkzaamheden, Rivierweg/Abram van Rijckevorselweg/Kerk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2019-003409, 12 april 2019)  De wijziging heeft betrekking op de uitvoering van de compenserende maatregel die nodig is voor het verlengen van de sifonconstructies. De vergunde nieuwe duikerverbinding ter plaatse van de Rivierweg zal niet meer uitgevoerd worden </text:p>
            <text:p text:style-name="last-al">De compensatie zal plaatsvinden door het op hoogte brengen van de duikers ter hoogte van de Kerklaa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9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9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9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gunning voor het uitvoeren van diverse werkzaamheden, Rivierweg/Abram van Rijckevorselweg/Kerklaan in Capelle aan den IJ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198</meta:user-defined>
    <meta:user-defined meta:name="OVERHEIDop.WsbID/DC.identifier">wsb-2019-41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3BK 232</meta:user-defined>
    <meta:user-defined meta:name="OVERHEIDop.woonplaats">Capelle aan den IJssel</meta:user-defined>
    <meta:user-defined meta:name="OVERHEIDop.straatnaam">Kerklaa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309 438270</meta:user-defined>
    <meta:user-defined meta:name="OVERHEIDop.versieInformatie"/>
  </office:meta>
</office:document-meta>
</file>