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2111 verleende vergunning voor het plaatsen van steiger in de zaanoever nabij Lagedijk 194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9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9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2111 verleende vergunning voor het plaatsen van steiger in de zaanoever nabij Lagedijk 194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95</meta:user-defined>
    <meta:user-defined meta:name="OVERHEIDop.WsbID/DC.identifier">wsb-2019-4195</meta:user-defined>
    <meta:user-defined meta:name="OVERHEID.TaxonomieBeleidsagenda/OVERHEID.category">Ruimte en infrastructuur | Organisatie en beleid</meta:user-defined>
    <meta:user-defined meta:name="DCTERMS.abstract">het plaatsen van steiger in de zaanoever nabij Lagedijk 194 in Za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BM 19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67.303 498894.802</meta:user-defined>
    <meta:user-defined meta:name="OVERHEIDop.versieInformatie"/>
  </office:meta>
</office:document-meta>
</file>