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6 verleende vergunning voor Ambtshalve vergunning onderbemaling GPG-EA-38 Eilands-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6 verleende vergunning voor Ambtshalve vergunning onderbemaling GPG-EA-38 Eilands-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92</meta:user-defined>
    <meta:user-defined meta:name="OVERHEIDop.WsbID/DC.identifier">wsb-2019-4192</meta:user-defined>
    <meta:user-defined meta:name="OVERHEID.TaxonomieBeleidsagenda/OVERHEID.category">Ruimte en infrastructuur | Organisatie en beleid</meta:user-defined>
    <meta:user-defined meta:name="DCTERMS.abstract">Ambtshalve vergunning onderbemaling GPG-EA-38 Eilands-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62.001 506825.519</meta:user-defined>
    <meta:user-defined meta:name="OVERHEIDop.versieInformatie"/>
  </office:meta>
</office:document-meta>
</file>