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0 van de bedrijfsvoeringsorganisatie Aqualysis ter inzage ligt.</text:p>
            <text:p text:style-name="common-al">Aqualysis is de naam van het gezamenlijk centrale waterschapslaboratorium voor vijf waterschappen: Drents Overijsselse Delta, Rijn en IJssel, Vallei en Veluwe, Zuiderzeeland en Vechtstromen op basis van een gemeenschappelijke regeling.</text:p>
            <text:p text:style-name="common-al">
            <text:span text:style-name="nadrukvet">Ter inzage</text:span>
          </text:p>
            <text:p text:style-name="common-al">De ontwerpbegroting 2020 van Aqualysis treft u links aan bij ‘Externe bijlagen’. De ontwerpbegroting2020 van Aqualysis ligt met ingang van 17 april 2019 gedurende een periode van twee weken ook tijdens kantooruren ter inzage in het waterschapskantoor, Kooikersweg 1 te Almelo.</text:p>
            <text:p text:style-name="common-al">
            <text:span text:style-name="nadrukvet">Informatie</text:span>
          </text:p>
            <text:p text:style-name="last-al">Voor meer informatie over de ontwerpbegroting 2019 van Aqualys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bedrijfsvoeringsorganisatie Aqualys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83</meta:user-defined>
    <meta:user-defined meta:name="OVERHEIDop.WsbID/DC.identifier">wsb-2019-4183</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ontwerpbegroting 2020 Aqualysis|exb-2019-18844</meta:user-defined>
    <meta:user-defined meta:name="OVERHEIDop.versieInformatie"/>
  </office:meta>
</office:document-meta>
</file>