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0 gemeenschappelijk openbaar lichaam Gemeenschappelijk Belastingkantoor Lococensus – Tricijn (GB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maakt bekend dat de ontwerpbegroting 2020 van het gemeenschappelijk openbaar lichaam Gemeenschappelijk Belastingkantoor Lococensus – Tricijn (GBLT) ter inzage ligt.</text:p>
            <text:p text:style-name="common-al">Het Gemeenschappelijk Belastingkantoor Lococensus – Tricijn is het gezamenlijk belastingkantoor dat de waterschapsbelastingen en gemeentelijke belastingen heft en int voor vijf waterschappen, waaronder waterschap Vechtstromen, en zes gemeenten.</text:p>
            <text:p text:style-name="tussenkopcur">Ter inzage</text:p>
            <text:p text:style-name="common-al">De ontwerpbegroting 2020 van het Gemeenschappelijk Belastingkantoor Lococensus – Tricijn treft u links aan bij ‘Externe bijlagen’. De ontwerpbegroting 2020 van het Gemeenschappelijk Belastingkantoor Lococensus – Tricijn ligt met ingang van 17 april 2019 gedurende een periode van twee weken ook tijdens kantooruren ter inzage in het waterschapskantoor, Kooikersweg 1 te Almelo en is algemeen verkrijgbaar.</text:p>
            <text:p text:style-name="tussenkopcur">Informatie</text:p>
            <text:p text:style-name="last-al">Voor meer informatie over de ontwerpbegroting 2019 van het Gemeenschappelijk Belastingkantoor Lococensus – Tricijn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18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8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8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groting 2020 gemeenschappelijk openbaar lichaam Gemeenschappelijk Belastingkantoor Lococensus – Tricijn (GBLT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182</meta:user-defined>
    <meta:user-defined meta:name="OVERHEIDop.WsbID/DC.identifier">wsb-2019-4182</meta:user-defined>
    <meta:user-defined meta:name="OVERHEID.TaxonomieBeleidsagenda/OVERHEID.category">Financiën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ontwerpbegroting 2020 GBLT|exb-2019-18841</meta:user-defined>
    <meta:user-defined meta:name="OVERHEIDop.versieInformatie"/>
  </office:meta>
</office:document-meta>
</file>