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1994 verleende vergunning voor de aanleg van een elektrakabel door een regionale waterkering ter plaatse van Zuiddijk 13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8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8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8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1994 verleende vergunning voor de aanleg van een elektrakabel door een regionale waterkering ter plaatse van Zuiddijk 13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181</meta:user-defined>
    <meta:user-defined meta:name="OVERHEIDop.WsbID/DC.identifier">wsb-2019-4181</meta:user-defined>
    <meta:user-defined meta:name="OVERHEID.TaxonomieBeleidsagenda/OVERHEID.category">Ruimte en infrastructuur | Organisatie en beleid</meta:user-defined>
    <meta:user-defined meta:name="DCTERMS.abstract">de aanleg van een elektrakabel door een regionale waterkering ter plaatse van Zuiddijk 137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1CE 1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197.6 494510.6</meta:user-defined>
    <meta:user-defined meta:name="OVERHEIDop.versieInformatie"/>
  </office:meta>
</office:document-meta>
</file>