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1987 verleende vergunning voor  het leggen van een kabel in de lengterichting van de regionale watekering bij Overweerse polderdijk 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8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8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8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1987 verleende vergunning voor  het leggen van een kabel in de lengterichting van de regionale watekering bij Overweerse polderdijk 8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180</meta:user-defined>
    <meta:user-defined meta:name="OVERHEIDop.WsbID/DC.identifier">wsb-2019-4180</meta:user-defined>
    <meta:user-defined meta:name="OVERHEID.TaxonomieBeleidsagenda/OVERHEID.category">Ruimte en infrastructuur | Organisatie en beleid</meta:user-defined>
    <meta:user-defined meta:name="DCTERMS.abstract"> het leggen van een kabel in de lengterichting van de regionale watekering bij Overweerse polderdijk 8 in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2AC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292.254 502719.835</meta:user-defined>
    <meta:user-defined meta:name="OVERHEIDop.versieInformatie"/>
  </office:meta>
</office:document-meta>
</file>