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 text:level="1">
        <style:list-level-properties text:min-label-width="10mm"/>
      </text:list-level-style-bullet>
    </text:list-style>
    <text:list-style style:name="id1-3-2-1-1-12-1">
      <text:list-level-style-bullet text:bullet-char=" "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office:automatic-styles>
  <office:body>
    <office:text>
      <text:p text:style-name="new_page_staatscourant"/>
      <text:p text:style-name="single-kop-titel">Kennisgeving dag van kandidaatstelling en mogelijkheid tot het indienen van kandidatenlijsten, openbaarmaking gebruik OSV, kennisgeving zittingen centraal stembureau en terinzagelegging processen-verbaal, bekendmaking zitting centraal stembureau tot vaststelling uitslag verkiez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g van kandidaatstelling en indienen kandidatenlijsten</text:span>
          </text:p>
            <text:p text:style-name="common-al">De voorzitter van het centraal stembureau van waterschap Noorderzijlvest geeft op grond van artikel H1, lid 2 van de Kieswet kennis dat op de dag van kandidaatstelling op 4 februari 2019 van 09.00 uur tot 17.00 uur kandidatenlijsten met behorende stukken kunnen worden ingeleverd op het waterschapshuis, Stedumermaar 1 te Groningen.</text:p>
            <text:p text:style-name="common-al">
            <text:span text:style-name="nadrukvet">Waarborgsom kandidaatstelling</text:span>
          </text:p>
            <text:p text:style-name="common-al">Voor de kandidaatstelling moet een waarborgsom van tweehonderdvijfentwintig euro (€ 225) worden betaald door overmaking van dit bedrag op rekeningnummer NL73 NWAB 0636 7555 92 ten name van waterschap Noorderzijlvest onder vermelding van ‘waarborgsom kandidaatstelling’, tenzij bij de laatstgehouden verkiezing van de leden van het algemeen bestuur van het waterschap Noorderzijlvest één of meer zetels aan de politieke groepering is/zijn toegekend.</text:p>
            <text:p text:style-name="common-al">
            <text:span text:style-name="nadrukvet">Formulieren kandidaatstelling</text:span>
          </text:p>
            <text:p text:style-name="common-al">De kiesraad stelt aan politieke partijen die meedoen aan de provinciale statenverkiezingen of de verkiezingen voor het algemeen bestuur van een waterschap, OSV (Ondersteunende Software Verkiezingen) ter beschikking. Met programma 1 van OSV kunnen de volgende formulieren worden aangemaakt ten behoeve van de kandidaatstelling:</text:p>
            <text:list text:style-name="id1-3-2-1-1-7">
              <text:list-item text:style-override="id1-3-2-1-1-7-1">
                <text:number>-</text:number>
                <text:p text:style-name="al">Het kandidaatstellingsformulier (model H 1)</text:p>
              </text:list-item>
            </text:list>
            <text:list text:style-name="id1-3-2-1-1-8">
              <text:list-item text:style-override="id1-3-2-1-1-8-1">
                <text:number>-</text:number>
                <text:p text:style-name="al">De ondersteuningsverklaringen (model H 4). De kiezer die een verklaring van ondersteuning wenst af te leggen, ondertekent binnen een termijn van veertien dagen voorafgaand aan of op de dag van kandidaatstelling deze verklaring in het gemeentehuis van de gemeente waar hij als kiezer is geregistreerd, in aanwezigheid van de burgemeester of een door deze daartoe aangewezen ambtenaar. </text:p>
              </text:list-item>
            </text:list>
            <text:list text:style-name="id1-3-2-1-1-9">
              <text:list-item text:style-override="id1-3-2-1-1-9-1">
                <text:number>-</text:number>
                <text:p text:style-name="al">De instemmingsverklaringen (model H 9). Bij de kandidatenlijst wordt overlegd een schriftelijke verklaring van iedere daarop voorkomende kandidaat dat hij instemt met zijn kandidaatstelling op deze lijst. </text:p>
              </text:list-item>
            </text:list>
            <text:list text:style-name="id1-3-2-1-1-10">
              <text:list-item text:style-override="id1-3-2-1-1-10-1">
                <text:number>-</text:number>
                <text:p text:style-name="al">De machtiging tot het plaatsen van de aanduiding van een politieke partij boven de kandidatenlijst (model H3-1).    </text:p>
              </text:list-item>
            </text:list>
            <text:list text:style-name="id1-3-2-1-1-11">
              <text:list-item text:style-override="id1-3-2-1-1-11-1">
                <text:number>-</text:number>
                <text:p text:style-name="al">De machtiging tot het plaatsen van een aanduiding, gevormd door samenvoeging van de aanduidingen boven de kandidatenlijst (model H 3-2).</text:p>
              </text:list-item>
            </text:list>
            <text:list text:style-name="id1-3-2-1-1-12">
              <text:list-item text:style-override="id1-3-2-1-1-12-1">
                <text:number> </text:number>
                <text:p text:style-name="al"/>
              </text:list-item>
            </text:list>
            <text:p text:style-name="common-al">
            <text:span text:style-name="nadrukvet">Voorcontrole formulieren kandidaatstelling</text:span>
          </text:p>
            <text:p text:style-name="common-al">Er bestaat de mogelijkheid om op maandag 28 januari 2019 tussen 09.30 uur en 16.00 uur de kandidatenlijsten en bijhorende stukken op correctheid te laten controleren bij waterschap Noorderzijlvest, Stedumermaar 1 te Groningen. Hiervoor dient een afspraak gemaakt te worden via mevrouw Kristien Vlieg, projectleider Verkiezingen, telnr. 06-51340053, e-mail: k.vlieg@noorderzijlvest.nl</text:p>
            <text:p text:style-name="common-al">
            <text:span text:style-name="nadrukvet">Bekendmaking gebruik Ondersteunende software verkiezingen</text:span>
          </text:p>
            <text:p text:style-name="common-al">De voorzitter van het centraal stembureau van waterschap Noorderzijlvest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waterschappen/ondersteunende-software-verkiezingen-osv/osv-voor-politieke-partijen" xlink:type="simple">https://www.kiesraad.nl/verkiezingen/waterschappen/ondersteunende-software-verkiezingen-osv/osv-voor-politieke-partijen</text:a></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common-al"> </text:p>
            <text:p text:style-name="common-al">
            <text:span text:style-name="nadrukvet">Kennisgeving zittingen centraal stembureau en terinzagelegging processen-verbaal</text:span>
          </text:p>
            <text:p text:style-name="common-al">Het centraal stembureau van waterschap Noorderzijlvest geeft er kennis van dat:</text:p>
            <text:list text:style-name="id1-3-2-1-1-21">
              <text:list-item text:style-override="id1-3-2-1-1-21-1">
                <text:number>-</text:number>
                <text:p text:style-name="al">Het centraal stembureau op grond van artikel I 1 lid 1 van de Kieswet in een besloten zitting op dinsdag 5 februari 2019 om 16:00 uur de ingeleverde kandidatenlijsten onderzoekt. Ingevolge het bepaalde in artikel I 3 lid 1 van de Kieswet worden de ingediende kandidatenlijsten en de verklaringen van ondersteuning onmiddellijk nadat de kandidatenlijsten door het centraal stembureau zijn onderzocht ter inzage gelegd bij het centraal stembureau op het waterschapshuis, Stedumermaar 1 te Groningen en worden geplaatst op de website van het waterschap: www.noorderzijlvest.nl. Het proces-verbaal van de zitting wordt eveneens ter inzage gelegd bij het centraal stembureau op het waterschapshuis, Stedumermaar 1 te Groningen en geplaatst op de website van het waterschap: www.noorderzijlvest.nl. </text:p>
              </text:list-item>
              <text:list-item text:style-override="id1-3-2-1-1-21-2">
                <text:number>-</text:number>
                <text:p text:style-name="al">Het centraal stembureau op vrijdag 8 februari 2019 op het waterschapshuis, Stedumermaar 1 te Groningen, om 16:00 uur een openbare zitting van het centraal stembureau houdt. In deze zitting beslist het centraal stembureau op grond van artikel I 4 van de Kieswet over: </text:p>
                <text:list text:style-name="id1-3-2-1-1-21-2-3">
                  <text:list-item text:style-override="id1-3-2-1-1-21-2-3-1">
                    <text:number>-</text:number>
                    <text:p text:style-name="al">de geldigheid van de ingediende kandidatenlijsten;</text:p>
                  </text:list-item>
                  <text:list-item text:style-override="id1-3-2-1-1-21-2-3-2">
                    <text:number>-</text:number>
                    <text:p text:style-name="al">het handhaven van de daarop voorkomende kandidaten;</text:p>
                  </text:list-item>
                  <text:list-item text:style-override="id1-3-2-1-1-21-2-3-3">
                    <text:number>-</text:number>
                    <text:p text:style-name="al">het handhaven van de daarboven geplaatste aanduiding van een politieke groepering;</text:p>
                  </text:list-item>
                </text:list>
              </text:list-item>
            </text:list>
            <text:p text:style-name="common-al">Tevens nummert het centraal stembureau op grond van artikel I 12 van de Kieswet de ingediende kandidatenlijsten. </text:p>
            <text:p text:style-name="common-al">Het proces-verbaal van de zitting wordt ter inzage gelegd bij het centraal stembureau op het waterschapshuis, Stedumermaar 1 te Groningen en geplaatst op de website van het waterschap: <text:a xlink:href="http://www.noorderzijlvest.nl/" xlink:type="simple">www.noorderzijlvest.nl</text:a>. De kandidatenlijsten worden openbaar gemaakt op de website van het waterschap: <text:a xlink:href="http://www.noorderzijlvest.nl/" xlink:type="simple">www.noorderzijlvest.nl</text:a>. </text:p>
            <text:p text:style-name="common-al">
            <text:span text:style-name="nadrukvet">Zitting centraal stembureau tot vaststelling uitslag verkiezingen</text:span>
          </text:p>
            <text:p text:style-name="common-al">Het centraal stembureau van waterschap Noorderzijlvest maakt bekend dat:</text:p>
            <text:p text:style-name="common-al">Het centraal stembureau van waterschap Noorderzijlvest in een openbare zitting op maandag 25 maart 2019 op het waterschapshuis, Stedumermaar 1 te Groningen, op grond van artikel P 20 van de Kieswet de uitslag van de verkiezing definitief vaststelt. Deze zitting vindt plaats aansluitend aan de openbare zitting van het hoofdstembureau van waterschap Noorderzijlvest waarin op grond van artikel O 2 van de Kieswet de stemopneming plaatsvindt. Deze zitting vangt aan om 10:00 uur. Het proces-verbaal van de zitting wordt ter inzage gelegd bij het centraal stembureau op het waterschapshuis, Stedumermaar 1 te Groningen en wordt openbaar gemaakt op de website van het waterschap: <text:a xlink:href="http://www.noorderzijlvest.nl/" xlink:type="simple">www.noorderzijlvest.nl</text:a>. </text:p>
            <text:p text:style-name="common-al">Groningen,</text:p>
            <text:p text:style-name="common-al">10 januari 2019</text:p>
            <text:p text:style-name="common-al"> </text:p>
            <text:p text:style-name="common-al">De voorzitter van het centraal stembureau van waterschap Noorderzijlvest,</text:p>
            <text:p text:style-name="common-al"> </text:p>
            <text:p text:style-name="last-al">drs. L.P. Mid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ag van kandidaatstelling en mogelijkheid tot het indienen van kandidatenlijsten, openbaarmaking gebruik OSV, kennisgeving zittingen centraal stembureau en terinzagelegging processen-verbaal, bekendmaking zitting centraal stembureau tot vaststelling uitslag verkiez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18</meta:user-defined>
    <meta:user-defined meta:name="OVERHEIDop.WsbID/DC.identifier">wsb-2019-418</meta:user-defined>
    <meta:user-defined meta:name="OVERHEID.TaxonomieBeleidsagenda/OVERHEID.category">Bes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