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75 verleende vergunning voor het dempen en plaatsen van een beschoeiing nabij Bangert 62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75 verleende vergunning voor het dempen en plaatsen van een beschoeiing nabij Bangert 62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79</meta:user-defined>
    <meta:user-defined meta:name="OVERHEIDop.WsbID/DC.identifier">wsb-2019-4179</meta:user-defined>
    <meta:user-defined meta:name="OVERHEID.TaxonomieBeleidsagenda/OVERHEID.category">Ruimte en infrastructuur | Organisatie en beleid</meta:user-defined>
    <meta:user-defined meta:name="DCTERMS.abstract">het dempen en plaatsen van een beschoeiing nabij Bangert 62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CN 6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619.283 519925.587</meta:user-defined>
    <meta:user-defined meta:name="OVERHEIDop.versieInformatie"/>
  </office:meta>
</office:document-meta>
</file>