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1964 verleende vergunning voor het leggen van een kabel in de lengterichting van de regionale waterkering ter hoogte van Lagedijk 79 en 81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1964 verleende vergunning voor het leggen van een kabel in de lengterichting van de regionale waterkering ter hoogte van Lagedijk 79 en 81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78</meta:user-defined>
    <meta:user-defined meta:name="OVERHEIDop.WsbID/DC.identifier">wsb-2019-4178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ter hoogte van Lagedijk 79 en 81 in Za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BM 20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29.206 498893.206</meta:user-defined>
    <meta:user-defined meta:name="OVERHEIDop.versieInformatie"/>
  </office:meta>
</office:document-meta>
</file>